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09</text:p>
          </table:table-cell>
          <table:table-cell table:number-columns-repeated="4" table:style-name="ce10"/>
          <table:table-cell office:value-type="string" table:style-name="ce12">
            <text:p>1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8" table:style-name="ce17">
            <text:p>19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9:34</text:p>
          </table:table-cell>
          <table:covered-table-cell/>
          <table:table-cell office:value-type="float" office:value="284986.23999999999" table:style-name="ce20">
            <text:p>284986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79</text:p>
          </table:table-cell>
          <table:covered-table-cell/>
          <table:table-cell office:value-type="float" office:value="959847.42" table:style-name="ce20">
            <text:p>959847,4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3:12</text:p>
          </table:table-cell>
          <table:covered-table-cell/>
          <table:table-cell office:value-type="float" office:value="313530" table:style-name="ce20">
            <text:p>3135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378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365</text:p>
          </table:table-cell>
          <table:covered-table-cell/>
          <table:table-cell office:value-type="float" office:value="144143.04000000001" table:style-name="ce20">
            <text:p>144143,0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2:515</text:p>
          </table:table-cell>
          <table:covered-table-cell/>
          <table:table-cell office:value-type="float" office:value="33732.980000000003" table:style-name="ce20">
            <text:p>33732,9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2:516</text:p>
          </table:table-cell>
          <table:covered-table-cell/>
          <table:table-cell office:value-type="float" office:value="350809.29" table:style-name="ce20">
            <text:p>350809,2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6:53</text:p>
          </table:table-cell>
          <table:covered-table-cell/>
          <table:table-cell office:value-type="float" office:value="382844.88" table:style-name="ce20">
            <text:p>382844,8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01:118</text:p>
          </table:table-cell>
          <table:covered-table-cell/>
          <table:table-cell office:value-type="float" office:value="260184" table:style-name="ce20">
            <text:p>260184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8:36</text:p>
          </table:table-cell>
          <table:covered-table-cell/>
          <table:table-cell office:value-type="float" office:value="242585.01" table:style-name="ce20">
            <text:p>242585,0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2100003:459</text:p>
          </table:table-cell>
          <table:covered-table-cell/>
          <table:table-cell office:value-type="float" office:value="2510.48" table:style-name="ce20">
            <text:p>2510,4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4300005:472</text:p>
          </table:table-cell>
          <table:covered-table-cell/>
          <table:table-cell office:value-type="float" office:value="2510.48" table:style-name="ce20">
            <text:p>2510,4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4600001:166</text:p>
          </table:table-cell>
          <table:covered-table-cell/>
          <table:table-cell office:value-type="float" office:value="57057" table:style-name="ce20">
            <text:p>57057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801:3614</text:p>
          </table:table-cell>
          <table:covered-table-cell/>
          <table:table-cell office:value-type="float" office:value="189119" table:style-name="ce20">
            <text:p>189119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20014:356</text:p>
          </table:table-cell>
          <table:covered-table-cell/>
          <table:table-cell office:value-type="float" office:value="690373.6" table:style-name="ce20">
            <text:p>690373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270003:56</text:p>
          </table:table-cell>
          <table:covered-table-cell/>
          <table:table-cell office:value-type="float" office:value="256327.49" table:style-name="ce20">
            <text:p>256327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550008:3</text:p>
          </table:table-cell>
          <table:covered-table-cell/>
          <table:table-cell office:value-type="float" office:value="331485.24" table:style-name="ce20">
            <text:p>33148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550011:16</text:p>
          </table:table-cell>
          <table:covered-table-cell/>
          <table:table-cell office:value-type="float" office:value="141163.99" table:style-name="ce20">
            <text:p>141163,9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60014:2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100020:137</text:p>
          </table:table-cell>
          <table:covered-table-cell/>
          <table:table-cell office:value-type="float" office:value="7565359.7000000002" table:style-name="ce20">
            <text:p>7565359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8:792</text:p>
          </table:table-cell>
          <table:covered-table-cell/>
          <table:table-cell office:value-type="float" office:value="370467.35" table:style-name="ce20">
            <text:p>370467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0:6348</text:p>
          </table:table-cell>
          <table:covered-table-cell/>
          <table:table-cell office:value-type="float" office:value="15326309.68" table:style-name="ce20">
            <text:p>15326309,6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9:759</text:p>
          </table:table-cell>
          <table:covered-table-cell/>
          <table:table-cell office:value-type="float" office:value="4864.9399999999996" table:style-name="ce20">
            <text:p>4864,9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4:921</text:p>
          </table:table-cell>
          <table:covered-table-cell/>
          <table:table-cell office:value-type="float" office:value="436970" table:style-name="ce20">
            <text:p>43697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01:610</text:p>
          </table:table-cell>
          <table:covered-table-cell/>
          <table:table-cell office:value-type="float" office:value="522006.39" table:style-name="ce20">
            <text:p>522006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6000004:555</text:p>
          </table:table-cell>
          <table:covered-table-cell/>
          <table:table-cell office:value-type="float" office:value="207634" table:style-name="ce20">
            <text:p>207634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54:745</text:p>
          </table:table-cell>
          <table:covered-table-cell/>
          <table:table-cell office:value-type="float" office:value="373950" table:style-name="ce20">
            <text:p>37395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700007:1288</text:p>
          </table:table-cell>
          <table:covered-table-cell/>
          <table:table-cell office:value-type="float" office:value="2671751.7599999998" table:style-name="ce20">
            <text:p>2671751,7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33000:3163</text:p>
          </table:table-cell>
          <table:covered-table-cell/>
          <table:table-cell office:value-type="float" office:value="365563" table:style-name="ce20">
            <text:p>365563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04:267</text:p>
          </table:table-cell>
          <table:covered-table-cell/>
          <table:table-cell office:value-type="float" office:value="54697.5" table:style-name="ce20">
            <text:p>54697,5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04:268</text:p>
          </table:table-cell>
          <table:covered-table-cell/>
          <table:table-cell office:value-type="float" office:value="49227.75" table:style-name="ce20">
            <text:p>49227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9975</text:p>
          </table:table-cell>
          <table:covered-table-cell/>
          <table:table-cell office:value-type="float" office:value="210833.73" table:style-name="ce20">
            <text:p>210833,7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9976</text:p>
          </table:table-cell>
          <table:covered-table-cell/>
          <table:table-cell office:value-type="float" office:value="153112.68" table:style-name="ce20">
            <text:p>153112,6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220008:284</text:p>
          </table:table-cell>
          <table:covered-table-cell/>
          <table:table-cell office:value-type="float" office:value="11192.43" table:style-name="ce20">
            <text:p>11192,4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0700014:736</text:p>
          </table:table-cell>
          <table:covered-table-cell/>
          <table:table-cell office:value-type="float" office:value="368752" table:style-name="ce20">
            <text:p>368752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3007:1291</text:p>
          </table:table-cell>
          <table:covered-table-cell/>
          <table:table-cell office:value-type="float" office:value="1148910" table:style-name="ce20">
            <text:p>114891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3015:90</text:p>
          </table:table-cell>
          <table:covered-table-cell/>
          <table:table-cell office:value-type="float" office:value="12504226.83" table:style-name="ce20">
            <text:p>12504226,8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8054:327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10019:12346</text:p>
          </table:table-cell>
          <table:covered-table-cell/>
          <table:table-cell office:value-type="float" office:value="65269.599999999999" table:style-name="ce20">
            <text:p>65269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502012:361</text:p>
          </table:table-cell>
          <table:covered-table-cell/>
          <table:table-cell office:value-type="float" office:value="850607.39" table:style-name="ce20">
            <text:p>850607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36:34:0602001:2</text:p>
          </table:table-cell>
          <table:covered-table-cell/>
          <table:table-cell office:value-type="float" office:value="14944520.48" table:style-name="ce22">
            <text:p>14944520,4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1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1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3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3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35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4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46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4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3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8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3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3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5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5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5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8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8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8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8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5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5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3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3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3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3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3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3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3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3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3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3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3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0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3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0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0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0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30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30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3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30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300002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30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30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0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0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0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3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3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3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3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3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1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1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1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1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1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3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2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2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33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3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3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3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3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3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3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3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3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3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3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3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34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3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3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3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3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3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3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3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3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3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3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3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3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3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3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3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34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3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3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3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34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3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3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3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3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3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3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3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3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3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3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3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3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3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3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3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3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3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3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3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3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3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3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3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3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3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3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3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3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3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35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3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3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3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3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3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3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3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3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3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3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3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3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47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06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0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0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0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0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1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1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1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1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1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1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1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1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1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1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1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1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1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1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1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1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1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1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1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1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1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1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1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16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1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1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1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1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1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1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1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16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1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1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1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1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1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3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3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3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3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3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3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3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3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3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3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1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1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1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1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1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1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1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1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1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1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1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1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1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1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1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1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1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1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10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100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1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100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1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1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80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9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1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1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1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15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15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1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15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15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1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1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1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1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15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1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1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1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1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1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17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17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17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17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2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3000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30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3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30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30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300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3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3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3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3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3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3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30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30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30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30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30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30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30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30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30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3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30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30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30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300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30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30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30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30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30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30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300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3000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30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3000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30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30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3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3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3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3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3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3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300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300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3000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3000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30000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3000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3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3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3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3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3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3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3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3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3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3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3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3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3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3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3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3100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00000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00000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00000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00000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00000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00000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00000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00000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00000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00000:12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00000:12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00000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00000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00000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0000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00000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00000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00000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00000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00000:12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00000:12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00000:12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00000:12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00000:12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00000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00000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00000:12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00000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00000:13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00000:13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00000:13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00000:13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00000:13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00000:13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00000:13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00000:13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00000:13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00000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00000:16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5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6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64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2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4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4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4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9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11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11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1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1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1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1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1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1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12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12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12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12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12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12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12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12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12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12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12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12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12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12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12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15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2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27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27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27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27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4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55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55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6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68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7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8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78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78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8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8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8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806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01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010003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01000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010004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08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08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08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08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080004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08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1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23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2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2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2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2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2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2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2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2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2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2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2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2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2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2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26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2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2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2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2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2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2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2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2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2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2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2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2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2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2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2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2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26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2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2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2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2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2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2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2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2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2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2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28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2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2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2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2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2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28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2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2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2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2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2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2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2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5:28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5:2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5:2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2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2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3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3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3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3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3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3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3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3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3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3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3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3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5:5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5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5:5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5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53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5:5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5:5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5:5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5:5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5:5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5:5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5:58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5:5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5:5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5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5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5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5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5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58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5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5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5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5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5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5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5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58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5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5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5:5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5:59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0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00000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000000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0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0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0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0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05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0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05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100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1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1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1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1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1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1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1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1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100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1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1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1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1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1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1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1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1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1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1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1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1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1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1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1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1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1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1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1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10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1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1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10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10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1007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1007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07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07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07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1007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07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07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07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07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1007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1007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1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1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1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1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1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1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1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1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1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10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1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1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1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1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1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1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1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101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1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1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1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1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1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1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101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10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1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1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101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101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10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1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1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1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1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101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102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1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1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1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1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1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1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1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1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1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1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1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1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1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103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10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103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103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103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103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1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1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1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1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1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1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1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1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1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10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1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103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1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1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1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1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103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1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1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1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1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1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1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1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1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1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1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1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1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1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1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1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103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1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1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1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1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103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103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103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1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1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1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1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1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1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1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1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103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103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1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103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103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103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103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1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1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1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1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1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103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1039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1039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1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1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1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1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101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101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101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101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101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1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1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1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1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1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10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1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1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1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1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101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101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101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101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10104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10104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10104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10104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101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10104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10104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101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101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101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101042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101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101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102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6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6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601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601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6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601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601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60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601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601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60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601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6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6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601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6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601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6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901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9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901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901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9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901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901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901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901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901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901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901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901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901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901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901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901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9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901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9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901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901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9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901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9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9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9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9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901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9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901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9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901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9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901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901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901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9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901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9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901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901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9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901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9010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901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9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9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901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901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901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9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901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901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901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901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901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0901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0901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0901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090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0901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09010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09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0901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0901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0901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0901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0901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0901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09010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0901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0901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0901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0901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0901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0901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0901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0901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0901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0901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0901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0901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0901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090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0901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0901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0901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0901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0901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0901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0901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11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1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11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11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1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1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11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1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1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1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1101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1101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11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1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1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1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11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1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11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11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1101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11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11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12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1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1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1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12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12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12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12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130101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1601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2001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20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20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2001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2001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2001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200102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2001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2001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20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200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2001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200102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20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200102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200102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200102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2001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2001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2001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20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200102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2001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2001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2001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2001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2001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2001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2001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2001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2001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2001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200102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20010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2001024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2001024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2001024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200102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200102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200102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200102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20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200102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200102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200102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200102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2001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2001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2001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200102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2001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2001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2001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20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200102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20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2001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20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20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2001027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200102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200102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2001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2001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2001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2001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2001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2001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2001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2001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2001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2001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2001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20010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200102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20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2001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20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2001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2001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2001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20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20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20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2001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20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2101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2101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2101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2101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2101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2101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2101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2101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2101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2101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2101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2101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2101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2101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2101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2101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2101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2101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2101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2101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2101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2101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2101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2101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2101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2101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2101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2101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2101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2101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2101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2101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2101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2101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2101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2101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2101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2101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2101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2101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2101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2101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2101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21010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2101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2101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2101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2101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2101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2101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2101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2101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2101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2101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2101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2101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2101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2101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2101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2101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2101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2101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2101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2101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2101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2101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2101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2101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2101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2101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2101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2101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2101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2101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2101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2101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2101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2101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2101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2101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2101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21010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21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2101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2101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2101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21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21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21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21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2101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2101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21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210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21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21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21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2101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2101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21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2101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21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21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210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21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21010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21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21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21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21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21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21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21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21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21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21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21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21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2101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21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2101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2101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210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210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210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210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210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21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210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2101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21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2101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210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2101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2101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21010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2101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2101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2101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21010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21010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2101001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21010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2101001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2101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21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2101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2101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2101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2101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2101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2101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2101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2101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21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2101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2101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2101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2101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2101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2101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21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21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21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2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2101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21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22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22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22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22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22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22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22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22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2201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22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2201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2601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260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26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26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2601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26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26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26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26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26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26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26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26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26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26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26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26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26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26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26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26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26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26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2601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2601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26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39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50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54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54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54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54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54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54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540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54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5400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5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5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7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7:08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7:0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7:0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7:08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7:08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7:08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7:1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7:1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7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7:1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7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7:1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7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7:1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7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7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7:1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7:1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7:1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7:1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7:1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7:1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7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7:18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7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7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7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7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7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7:1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7:1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7:18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7:1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7:1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7:18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7:1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7:18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7:18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7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7:1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7:1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7:1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7:1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7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7:18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7:18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7:18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7:18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7:18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7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7:1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7:18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7:1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7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7:18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7:1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7:1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7:1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7:1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7:18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7:1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7:1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7:1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7:18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7:18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7:18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7:18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7:18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7:18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7:18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7:1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7:18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7:18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7:18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7:18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7:18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7:18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7:1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7:18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7:1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7:1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7:180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7:18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7:18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7:18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7:18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7:18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7:1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7:18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7:18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7:1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7:18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7:18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7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7:1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7:1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7:18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7:1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7:1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7:18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7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7:18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7:18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7:1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7:1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7:18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7:18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7:18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7:18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7:1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7:18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7:18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7:18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7:18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7:1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7:1800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7:18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7:18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7:18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7:1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7:18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7:1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7:18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7:18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7:18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7:18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7:18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7:180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7:1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7:1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7:1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7:1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7:1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7:18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7:1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7:1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7:1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7:1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7:18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7:18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7:18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7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7:18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7:1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7:1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7:1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7:18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7:18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7:19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7:19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7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7:2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8:0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8:0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8:0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8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8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8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8:3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8:4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8:4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8:4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8:4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8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8:4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8:4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8:4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8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8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8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8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8:5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8:5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8:5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8:5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8:5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8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8:51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8:5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8:5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9:3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9:5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9:5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9:5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5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50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50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9:5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9:5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9:5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9:5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9:5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5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9:5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9:5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9:5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9:5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9:5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9:5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9:5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9:5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9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9:5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9:5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9:5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9:5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9:5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9:5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9:5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9:5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9:6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9:6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9:62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9:62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9:6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9:62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9:6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9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0:0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0:12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0:2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1:0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2:01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2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2:05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2:0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2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3:0102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4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4:40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0000000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0000000:14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010009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0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3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3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826017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826017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826017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826017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826017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05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05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3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1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2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2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2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2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2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2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2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2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2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6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6:1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6:1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6:12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6:12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6:12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6:12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6:1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6:1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6:12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6:12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6:12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6:12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6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6:1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000000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0125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19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19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1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2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0102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1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1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67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8300018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9:70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9:72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0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1:10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1:19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1:4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2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2:0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2:1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2:4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4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407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18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1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7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05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0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2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43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4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21">
            <text:p>1928</text:p>
          </table:table-cell>
          <table:table-cell office:value-type="string" table:number-columns-spanned="3" table:number-rows-spanned="1" table:style-name="ce2">
            <text:p>36:34:0605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305B579A50F973D65B57C0E66F8FA922D0115EAC452A30D4EB09E43B5AB88D52C5FE0D53533435C7C5E5FE565701EF5507E587C6AA9D4995A52B46998323F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17T11:51:29Z</meta:creation-date>
    <dc:date>2023-01-17T11:51:30Z</dc:date>
  </office:meta>
</office:document-meta>
</file>